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paragraph-rsid="001964ad" style:font-size-asian="12pt" style:font-name-complex="Times New Roman"/>
    </style:style>
    <style:style style:name="P2" style:family="paragraph" style:parent-style-name="Standard">
      <style:paragraph-properties fo:line-height="150%"/>
      <style:text-properties officeooo:paragraph-rsid="001964a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weight="normal" officeooo:paragraph-rsid="001964ad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964ad"/>
    </style:style>
    <style:style style:name="P5" style:family="paragraph" style:parent-style-name="Default">
      <style:paragraph-properties fo:line-height="150%"/>
      <style:text-properties style:text-line-through-style="none" style:text-line-through-type="none" style:font-name="Times New Roman" fo:font-size="12pt" fo:font-style="normal" style:text-underline-style="none" fo:font-weight="normal" officeooo:paragraph-rsid="001964ad" style:font-size-asian="12pt" style:font-style-asian="normal" style:font-weight-asian="normal" style:font-name-complex="Times New Roman" style:font-size-complex="12pt"/>
    </style:style>
    <style:style style:name="P6" style:family="paragraph" style:parent-style-name="Default">
      <style:paragraph-properties fo:line-height="150%" fo:text-align="end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964ad" style:font-size-asian="12pt" style:font-weight-asian="normal" style:font-name-complex="Times New Roman" style:font-size-complex="12pt"/>
    </style:style>
    <style:style style:name="P7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964ad" style:font-size-asian="12pt" style:font-weight-asian="normal" style:font-name-complex="Times New Roman" style:font-size-complex="12pt"/>
    </style:style>
    <style:style style:name="P8" style:family="paragraph" style:parent-style-name="Default">
      <style:paragraph-properties fo:line-height="150%"/>
      <style:text-properties style:text-line-through-style="none" style:text-line-through-type="none" style:font-name="Times New Roman" fo:font-size="12pt" style:text-underline-style="none" fo:font-weight="normal" officeooo:paragraph-rsid="001964ad" style:font-size-asian="12pt" style:font-weight-asian="normal" style:font-name-complex="Times New Roman" style:font-size-complex="12pt"/>
    </style:style>
    <style:style style:name="P9" style:family="paragraph" style:parent-style-name="Default">
      <style:paragraph-properties fo:line-height="150%"/>
      <style:text-properties style:text-line-through-style="none" style:text-line-through-type="none" style:font-name="Times New Roman" fo:font-size="12pt" style:text-underline-style="none" fo:font-weight="normal" officeooo:paragraph-rsid="001964ad" style:font-name-asian="Times New Roman" style:font-size-asian="12pt" style:font-weight-asian="normal" style:font-name-complex="Times New Roman" style:font-size-complex="12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officeooo:paragraph-rsid="001964ad" style:font-size-asian="11pt" style:font-weight-asian="bold"/>
    </style:style>
    <style:style style:name="P11" style:family="paragraph" style:parent-style-name="Default">
      <style:paragraph-properties fo:text-align="center" style:justify-single-word="false"/>
      <style:text-properties officeooo:paragraph-rsid="001964ad"/>
    </style:style>
    <style:style style:name="P12" style:family="paragraph" style:parent-style-name="Default">
      <style:paragraph-properties fo:line-height="150%"/>
      <style:text-properties officeooo:paragraph-rsid="001964ad"/>
    </style:style>
    <style:style style:name="P13" style:family="paragraph" style:parent-style-name="Default">
      <style:paragraph-properties fo:line-height="150%"/>
      <style:text-properties style:font-name="Times New Roman" fo:font-size="12pt" officeooo:paragraph-rsid="001964ad" style:font-size-asian="12pt" style:font-name-complex="Times New Roman" style:font-size-complex="12pt"/>
    </style:style>
    <style:style style:name="P14" style:family="paragraph" style:parent-style-name="Default">
      <style:paragraph-properties fo:line-height="150%"/>
      <style:text-properties style:font-name="Times New Roman" fo:font-size="12pt" fo:font-weight="normal" officeooo:paragraph-rsid="001964ad" style:font-size-asian="12pt" style:font-weight-asian="normal" style:font-name-complex="Times New Roman" style:font-size-complex="12pt" style:font-weight-complex="normal"/>
    </style:style>
    <style:style style:name="P15" style:family="paragraph" style:parent-style-name="Default">
      <style:text-properties officeooo:paragraph-rsid="001964ad"/>
    </style:style>
    <style:style style:name="P16" style:family="paragraph" style:parent-style-name="Default">
      <style:paragraph-properties fo:margin-left="0cm" fo:margin-right="0cm" fo:margin-top="0cm" fo:margin-bottom="0.109cm" loext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paragraph-rsid="001964ad" style:font-size-asian="12pt" style:font-weight-asian="bold" style:font-name-complex="Times New Roman" style:font-size-complex="12pt"/>
    </style:style>
    <style:style style:name="P17" style:family="paragraph" style:parent-style-name="Default">
      <style:paragraph-properties fo:margin-left="0cm" fo:margin-right="0cm" fo:margin-top="0cm" fo:margin-bottom="0.109cm" loext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1964ad" style:font-size-asian="12pt" style:font-weight-asian="normal" style:font-name-complex="Times New Roman" style:font-size-complex="12pt"/>
    </style:style>
    <style:style style:name="P18" style:family="paragraph" style:parent-style-name="Default">
      <style:paragraph-properties fo:margin-left="0cm" fo:margin-right="0cm" fo:margin-top="0cm" fo:margin-bottom="0.109cm" loext:contextual-spacing="false" fo:line-height="150%" fo:text-indent="0cm" style:auto-text-indent="false"/>
      <style:text-properties officeooo:paragraph-rsid="001964ad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paragraph-rsid="001964ad" style:font-size-asian="12pt" style:font-weight-asian="bold" style:font-name-complex="Times New Roman" style:font-size-complex="12pt"/>
    </style:style>
    <style:style style:name="P20" style:family="paragraph" style:parent-style-name="Default" style:list-style-name="WW8Num1">
      <style:paragraph-properties fo:margin-left="0cm" fo:margin-right="0cm" fo:margin-top="0cm" fo:margin-bottom="0cm" loext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1964ad" style:font-size-asian="12pt" style:font-weight-asian="normal" style:font-name-complex="Times New Roman" style:font-size-complex="12pt"/>
    </style:style>
    <style:style style:name="P21" style:family="paragraph" style:parent-style-name="Default" style:list-style-name="WW8Num2">
      <style:paragraph-properties fo:margin-left="0cm" fo:margin-right="0cm" fo:margin-top="0cm" fo:margin-bottom="0cm" loext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1964ad" style:font-size-asian="12pt" style:font-weight-asian="normal" style:font-name-complex="Times New Roman" style:font-size-complex="12pt"/>
    </style:style>
    <style:style style:name="P22" style:family="paragraph" style:parent-style-name="Default" style:list-style-name="WW8Num3">
      <style:paragraph-properties fo:margin-left="0cm" fo:margin-right="0cm" fo:margin-top="0cm" fo:margin-bottom="0cm" loext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1964ad" style:font-size-asian="12pt" style:font-weight-asian="normal" style:font-name-complex="Times New Roman" style:font-size-complex="12pt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964ad"/>
    </style:style>
    <style:style style:name="P24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weight="normal" officeooo:paragraph-rsid="001964ad" style:font-size-asian="12pt" style:font-weight-asian="normal" style:font-name-complex="Times New Roman" style:font-size-complex="12pt" style:font-weight-complex="normal"/>
    </style:style>
    <style:style style:name="P25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1964ad" style:font-size-asian="12pt" style:font-name-complex="Times New Roman" style:font-size-complex="12pt"/>
    </style:style>
    <style:style style:name="P26" style:family="paragraph" style:parent-style-name="Default">
      <style:paragraph-properties fo:margin-left="0cm" fo:margin-right="0cm" fo:margin-top="0cm" fo:margin-bottom="0.104cm" loext:contextual-spacing="false" fo:line-height="150%" fo:text-indent="0cm" style:auto-text-indent="false"/>
      <style:text-properties officeooo:paragraph-rsid="001964ad"/>
    </style:style>
    <style:style style:name="P27" style:family="paragraph" style:parent-style-name="Default">
      <style:paragraph-properties fo:margin-left="0cm" fo:margin-right="0cm" fo:margin-top="0cm" fo:margin-bottom="0.011cm" loext:contextual-spacing="false" fo:line-height="150%" fo:text-indent="0cm" style:auto-text-indent="false"/>
      <style:text-properties officeooo:paragraph-rsid="001964ad"/>
    </style:style>
    <style:style style:name="P28" style:family="paragraph" style:parent-style-name="Default" style:list-style-name="WW8Num3">
      <style:paragraph-properties fo:margin-left="0cm" fo:margin-right="0cm" fo:margin-top="0cm" fo:margin-bottom="0.074cm" loext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1964ad" style:font-size-asian="12pt" style:font-weight-asian="normal" style:font-name-complex="Times New Roman" style:font-size-complex="12pt"/>
    </style:style>
    <style:style style:name="P29" style:family="paragraph" style:parent-style-name="Default">
      <style:paragraph-properties fo:line-height="150%" fo:break-before="page"/>
      <style:text-properties officeooo:paragraph-rsid="001964ad"/>
    </style:style>
    <style:style style:name="P30" style:family="paragraph" style:parent-style-name="Default">
      <style:paragraph-properties fo:line-height="150%" fo:break-before="page"/>
      <style:text-properties style:font-name="Times New Roman" fo:font-size="12pt" fo:font-weight="bold" officeooo:paragraph-rsid="001964ad" style:font-size-asian="12pt" style:font-weight-asian="bold" style:font-name-complex="Times New Roman" style:font-size-complex="12pt"/>
    </style:style>
    <style:style style:name="P31" style:family="paragraph" style:parent-style-name="Default" style:master-page-name="Standard">
      <style:paragraph-properties style:page-number="auto"/>
      <style:text-properties officeooo:paragraph-rsid="001964a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4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5" style:family="text">
      <style:text-properties style:text-line-through-style="none" style:text-line-through-type="none" style:font-name="Times New Roman" fo:font-size="12pt" style:text-underline-style="none" fo:font-weight="normal" officeooo:rsid="000009c7" style:font-size-asian="12pt" style:font-weight-asian="normal" style:font-name-complex="Times New Roman" style:font-size-complex="12pt"/>
    </style:style>
    <style:style style:name="T6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/>
    </style:style>
    <style:style style:name="T8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9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text-line-through-style="none" style:text-line-through-type="none" style:font-name="Times New Roman" fo:font-size="12pt" style:text-underline-style="none" fo:font-weight="bold" officeooo:rsid="000009c7" style:font-size-asian="12pt" style:font-weight-asian="bold" style:font-name-complex="Times New Roman" style:font-size-complex="12pt" style:font-weight-complex="bold"/>
    </style:style>
    <style:style style:name="T11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name-complex="Times New Roman" style:font-size-complex="12pt" style:font-weight-complex="normal"/>
    </style:style>
    <style:style style:name="T12" style:family="text">
      <style:text-properties style:text-line-through-style="none" style:text-line-through-type="none" style:font-name="Times New Roman" fo:font-size="12pt" style:text-underline-style="none" fo:font-weight="bold" officeooo:rsid="000009c7" style:font-size-asian="12pt" style:font-weight-asian="bold" style:font-name-complex="Times New Roman" style:font-size-complex="12pt"/>
    </style:style>
    <style:style style:name="T13" style:family="text">
      <style:text-properties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14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1"><text:span text:style-name="T1"><text:s/></text:span><text:span text:style-name="T2">UMOWA </text:span><text:span text:style-name="T3">O ŚWIADCZENIE USŁUG WYCHOWANIA PRZEDSZKOLNEGO </text:span></text:p>
      <text:p text:style-name="P10">W PRZEDSZKOLU SAMORZĄDOWYM W MILANOWIE</text:p>
      <text:p text:style-name="P15"/>
      <text:p text:style-name="P12"><text:span text:style-name="T4">Zawarta w dniu </text:span><text:span text:style-name="T5">1</text:span><text:span text:style-name="T9"> września 20</text:span><text:span text:style-name="T10">20</text:span><text:span text:style-name="T9">r.</text:span><text:span text:style-name="T4"> pomiędzy: </text:span></text:p>
      <text:p text:style-name="P12"><text:span text:style-name="T4">Przedszkolem Samorządowym w Milanowie z siedzibą przy ul. Szkolna 12a, 21-210 Milanów, zwanym dalej </text:span><text:span text:style-name="T8">„przedszkolem” </text:span><text:span text:style-name="T4">reprezentowanym przez Dyrektora – Panią Anetę Ciok</text:span></text:p>
      <text:p text:style-name="P12"><text:span text:style-name="T4">a </text:span><text:span text:style-name="T8">Panią </text:span><text:span text:style-name="T4">……………………..……………………………………………………………… ……….</text:span></text:p>
      <text:p text:style-name="P8">(imię i nazwisko rodzica lub prawnego opiekuna) </text:p>
      <text:p text:style-name="P8">PESEL: ………………………………………………………………………………………………. </text:p>
      <text:p text:style-name="P8">Seria i numer dowodu osobistego:…………………………………………………………………… </text:p>
      <text:p text:style-name="P8">Adres zamieszkania: ………………………………………………………………………………… </text:p>
      <text:p text:style-name="P8">(dokładny adres zamieszkania rodzica lub prawnego opiekuna) </text:p>
      <text:p text:style-name="P8">Adres e-mail:………………………………………………………………………………………... </text:p>
      <text:p text:style-name="P8">Telefon kontaktowy: ……………………………………………………………………………….. </text:p>
      <text:p text:style-name="P8">oraz </text:p>
      <text:p text:style-name="P12"><text:span text:style-name="T8">Panem </text:span><text:span text:style-name="T4">………………………………..……………………………………………………………. </text:span></text:p>
      <text:p text:style-name="P8">(imię i nazwisko rodzica lub prawnego opiekuna) </text:p>
      <text:p text:style-name="P8">PESEL: …………………………………………………………………………………………….. </text:p>
      <text:p text:style-name="P8">Seria i numer dowodu osobistego:…………………………………………………………………. </text:p>
      <text:p text:style-name="P8">Adres zamieszkania: ……………………………………………………………………………….. </text:p>
      <text:p text:style-name="P8">(dokładny adres zamieszkania rodzica lub prawnego opiekuna) </text:p>
      <text:p text:style-name="P8">Adres e-mail:………………………………………………………………………………………… </text:p>
      <text:p text:style-name="P8">Telefon kontaktowy: ………………………………………………………………………………… </text:p>
      <text:p text:style-name="P12"><text:span text:style-name="T4">zwanych dalej </text:span><text:span text:style-name="T8">„rodzicami / opiekunami prawnymi” </text:span></text:p>
      <text:p text:style-name="P13"/>
      <text:p text:style-name="P12"><text:span text:style-name="T8">§ 1. </text:span><text:span text:style-name="T4">Przedmiotem umowy jest świadczenie zajęć opiekuńczo – wychowawczych i dydaktycznych przez Przedszkole Samorządowe w Milanowie prowadzone przez Gminę Milanów, dla dziecka: </text:span></text:p>
      <text:p text:style-name="P16">1) Imiona dziecka:……………………………………………………………………………. </text:p>
      <text:p text:style-name="P16">2) Nazwisko dziecka:………………………………………………………………………… </text:p>
      <text:p text:style-name="P18"><text:span text:style-name="T8">3) </text:span><text:span text:style-name="T9">Data urodzenia dziecka:</text:span><text:span text:style-name="T4">…………………………………………………………………… </text:span></text:p>
      <text:p text:style-name="P16">4) Adres zamieszkania dziecka:……………………………………………………………… </text:p>
      <text:p text:style-name="P19">5) PESEL dziecka:…………………………………………………………………………… </text:p>
      <text:p text:style-name="P8"/>
      <text:p text:style-name="P8"/>
      <text:p text:style-name="P8"/>
      <text:p text:style-name="P23"><text:soft-page-break/><text:span text:style-name="T11">§2. </text:span><text:span text:style-name="T6">Przedszkole pracuje w godzinach od </text:span><text:span text:style-name="T9">7.00 </text:span><text:span text:style-name="T6">do </text:span><text:span text:style-name="T9">15.30</text:span><text:span text:style-name="T6"> w dni robocze od poniedziałku do piątku przez cały rok szkolny z wyjątkiem przerw ustalonych przez organ prowadzący przedszkole, na wniosek dyrektora przedszkola.</text:span></text:p>
      <text:p text:style-name="P14"/>
      <text:p text:style-name="P12"><text:span text:style-name="T8">§3. </text:span><text:span text:style-name="T4">W ramach niniejszej umowy przedszkole zobowiązuje się do: </text:span></text:p>
      <text:p text:style-name="P1"/>
      <text:p text:style-name="P2"><text:span text:style-name="T8">1) </text:span><text:span text:style-name="T6">Z</text:span><text:span text:style-name="T16">apewnienia dziecku bezpłatnej realizacji podstawy programowej, zgodnie z obowiązującym Rozporządzeniem Ministra Edukacji Narodowej, w liczbie 5 godzin dziennie </text:span><text:span text:style-name="T4">tj.od godz.8.30-13.30 </text:span></text:p>
      <text:p text:style-name="P26"><text:span text:style-name="T8">2) </text:span><text:span text:style-name="T4">Realizacji zajęć, przez wykwalifikowaną kadrę pedagogiczną w czasie pobytu dziecka <text:s text:c="15"/>w przedszkolu; </text:span></text:p>
      <text:p text:style-name="P26"><text:span text:style-name="T9">3)</text:span><text:span text:style-name="T6"> Zapewnienia właściwej opieki dziecku, opartej o zasady bezpieczeństwa; </text:span></text:p>
      <text:p text:style-name="P26"><text:span text:style-name="T9">4) </text:span><text:span text:style-name="T6">Objęcia dziecka wymagającego dodatkowego wsparcia, pomocą psychologiczno – pedagogiczną; </text:span></text:p>
      <text:p text:style-name="P23"><text:span text:style-name="T9">5)</text:span><text:span text:style-name="T6"> Wspomagania wychowawczej roli rodziny.</text:span></text:p>
      <text:p text:style-name="P24"/>
      <text:p text:style-name="P12"><text:span text:style-name="T8">§ 4.</text:span><text:span text:style-name="T4"> W ramach niniejszej umowy rodzice/opiekunowie prawni zobowiązują się do: </text:span></text:p>
      <text:p text:style-name="P2"><text:span text:style-name="T9">1)</text:span><text:span text:style-name="T4"> Przyprowadzania i odbierania dziecka w godzinach </text:span><text:span text:style-name="T16">zadeklarowanych w niniejszej umowie tj. od godz………………. do godz……………… Liczba godzin ponadwymiarowych…………………..</text:span></text:p>
      <text:p text:style-name="P2"><text:span text:style-name="T18">2)</text:span><text:span text:style-name="T16"> </text:span><text:span text:style-name="T4">Przestrzegania zapisów statutu przedszkola.</text:span></text:p>
      <text:p text:style-name="P26"><text:span text:style-name="T9">3)</text:span><text:span text:style-name="T8"> </text:span><text:span text:style-name="T4">Przestrzegania innych zarządzeń dyrektora dotyczących świadczeń realizowanych w przedszkolu, ogłaszanych w formie komunikatów umieszczonych na tablicy ogłoszeń oraz stronie internetowej przedszkola. </text:span></text:p>
      <text:p text:style-name="P26"><text:span text:style-name="T8">4) </text:span><text:span text:style-name="T4">Współdziałania z przedszkolem w każdym zakresie dotyczącym pobytu dziecka w przedszkolu. </text:span></text:p>
      <text:p text:style-name="P26"><text:span text:style-name="T8">5) </text:span><text:span text:style-name="T4">Terminowego i regularnego wnoszenia opłat do 15 -go każdego miesiąca w wysokości 1 zł (słownie: jeden złoty) za każdą rozpoczętą godzinę korzystania z zajęć opiekuńczo – wychowawczych i dydaktycznych świadczonych przez przedszkole, ponad czas realizacji podstawy programowej (o</text:span><text:span text:style-name="T16">płata ta nie dotyczy dzieci 6-letnich, realizujących obowiązkowe przygotowanie przedszkolne).</text:span></text:p>
      <text:p text:style-name="P26"><text:span text:style-name="T9">6)</text:span><text:span text:style-name="T4"> Terminowego i regularnego wnoszenia opłat do 15-go każdego miesiąca za wyżywienie dziecka (śniadanie i obiad) w kwocie </text:span><text:span text:style-name="T9">5 zł</text:span><text:span text:style-name="T4"> (słownie: pięć złotych) pomnożony przez ilość dni roboczych w miesiącu. Przedszkole zastrzega sobie </text:span><text:span text:style-name="T16">prawo do zmiany wysokości stawki żywieniowej bez zmiany umowy w formie pisemnej. W przypadku nieobecności dziecka w przedszkolu opłata za wyżywienie będzie odliczana od stałej opłaty za przedszkole.</text:span></text:p>
      <text:p text:style-name="P26"><text:span text:style-name="T4">7)</text:span><text:span text:style-name="T8"> </text:span><text:span text:style-name="T4">Za zwłokę w dokonaniu opłat, zostaną naliczone ustawowe odsetki. </text:span></text:p>
      <text:p text:style-name="P26"><text:soft-page-break/><text:span text:style-name="T8">8) </text:span><text:span text:style-name="T4">Osobistego przyprowadzania i odbierania dziecka z przedszkola lub do pisemnego upoważnienia innej osoby pełnoletniej zgodnie z treścią </text:span><text:span text:style-name="T8">załącznika nr 1 </text:span><text:span text:style-name="T4">do niniejszej umowy. </text:span></text:p>
      <text:p text:style-name="P26"><text:span text:style-name="T8">9) </text:span><text:span text:style-name="T6">Przestrzegania zadeklarowanych godzin przyprowadzania i obierania dziecka z przedszkola. </text:span></text:p>
      <text:p text:style-name="P26"><text:span text:style-name="T8">10) </text:span><text:span text:style-name="T4">W przypadku nieobecności dziecka <text:s/>zgłaszania tego faktu pod numerem telefonu 83 3567048 najpóźniej do godziny 8:30 w dniu nieobecności. Jeżeli nieobecność nie zostanie zgłoszona, czas pobytu dziecka w przedszkolu będzie liczony od godziny zadeklarowanej w umowie.</text:span></text:p>
      <text:p text:style-name="P26"><text:span text:style-name="T9">11</text:span><text:span text:style-name="T4">)Przyprowadzania zdrowego dziecka do przedszkola oraz informowanie przedszkola o wszelkich okolicznościach dotyczących stanu zdrowia dziecka (np. </text:span><text:span text:style-name="T16">alergie, dieta, przebyte urazy, choroby – w tym choroby pasożytnicze), które mają lub mogą mieć wpływ na jego bezpieczeństwo w przedszkolu lub bezpieczeństwo innych dzieci. </text:span></text:p>
      <text:p text:style-name="P23"><text:span text:style-name="T8">12) </text:span><text:span text:style-name="T4">Rodzice/opiekunowie prawni, w formie odrębnego dokumentu będącego </text:span><text:span text:style-name="T8">załącznikiem nr 2 </text:span><text:span text:style-name="T4">do niniejszej umowy, wyrażają lub nie wyrażają zgody na przetwarzanie wizerunku dziecka i jego upublicznianie na terenie przedszkola, stronie internetowej prowadzonej przez przedszkole oraz zamieszczania podpisanych imieniem i pierwszą literą nazwiska <text:s/>prac będących wytworem dziecka w ramach prowadzonych zajęć stanowiących i niestanowiących podstawę programową. </text:span></text:p>
      <text:p text:style-name="P23"><text:span text:style-name="T8">13) </text:span><text:span text:style-name="T4">Integralną część umowy stanowi informacja o sposobie przetwarzania danych osobowych rodziców/prawnych opiekunów oraz ich dziecka – </text:span><text:span text:style-name="T8">załącznik nr 3 </text:span></text:p>
      <text:p text:style-name="P8"/>
      <text:p text:style-name="P12"><text:span text:style-name="T8">§ 5. </text:span><text:span text:style-name="T4">Niniejsza umowa może być rozwiązana przez: </text:span></text:p>
      <text:p text:style-name="P12"><text:span text:style-name="T8">1) </text:span><text:span text:style-name="T4">Rodziców/opiekunów prawnych, za 2-tygodniowym okresem wypowiedzenia, złożonym do Dyrektora na piśmie;</text:span></text:p>
      <text:p text:style-name="P18"><text:span text:style-name="T8">2) </text:span><text:span text:style-name="T6">Dyrektora Przedszkola bez zachowania okresu wypowiedzenia: </text:span></text:p>
      <text:p text:style-name="P17">a) jeśli rodzice/opiekunowie prawni nie wnoszą opłat w terminie wskazanym w umowie lub zalegają z opłatami co najmniej 1 miesiąc </text:p>
      <text:p text:style-name="P17">b) jeżeli dziecko bez uzasadnionej przyczyny jest nieobecne w przedszkolu powyżej jednego miesiąca </text:p>
      <text:p text:style-name="P17">c) jeżeli rodzice/opiekunowie prawni pomimo pisemnego ostrzeżenia nie przestrzegają przepisów umowy lub statutu przedszkola.</text:p>
      <text:p text:style-name="P23"><text:span text:style-name="T8">3)</text:span><text:span text:style-name="T6"> za porozumieniem stron dokonanym na piśmie.</text:span></text:p>
      <text:p text:style-name="P3"/>
      <text:p text:style-name="P4"><text:span text:style-name="T6">Wniesione opłaty z tytułu świadczenia usług i żywienia za miesiąc, w który</text:span><text:span text:style-name="T17">m następuje rozwiązanie umowy podlegają zwrotowi proporcjonalnie do liczby dni, w których dziecko uczęszczało do przedszkola w danym miesiącu.</text:span></text:p>
      <text:p text:style-name="P25"/>
      <text:p text:style-name="P12"><text:soft-page-break/><text:span text:style-name="T8">§ 6. </text:span><text:span text:style-name="T4">Wszelkie zmiany w niniejszej umowie wymagają formy pisemnej pod rygorem nieważności. </text:span></text:p>
      <text:p text:style-name="P12"/>
      <text:p text:style-name="P12"><text:span text:style-name="T8">§ 7. </text:span><text:span text:style-name="T4">W sprawach nieuregulowanych niniejszą umową mają zastosowanie przepisy Kodeksu Cywilnego. </text:span></text:p>
      <text:p text:style-name="P12"/>
      <text:p text:style-name="P12"><text:span text:style-name="T8">§ 8. </text:span><text:span text:style-name="T4">Niniejsza umowa obowiązuje od dnia…………..….20…..r. do dnia………………….20…..r. </text:span></text:p>
      <text:p text:style-name="P12"/>
      <text:p text:style-name="P12"><text:span text:style-name="T8">§ 9. </text:span><text:span text:style-name="T4">Umowę sporządza się w dwóch jednobrzmiących egzemplarzach, po jednym dla każdej ze stron. </text:span></text:p>
      <text:p text:style-name="P13"/>
      <text:p text:style-name="P13"/>
      <text:p text:style-name="P13"/>
      <text:p text:style-name="P8"/>
      <text:p text:style-name="P12"><text:span text:style-name="T7">……………………………………………</text:span><text:span text:style-name="T4">. </text:span></text:p>
      <text:p text:style-name="P12"><text:span text:style-name="T7">……………</text:span><text:span text:style-name="T4">.……………………………….</text:span></text:p>
      <text:p text:style-name="P8">czytelne podpisy rodziców/prawnych opiekunów <text:s text:c="17"/>imienna pieczątka i podpis dyrektora</text:p>
      <text:p text:style-name="P6">Przedszkola Samorządowego w Milanowie</text:p>
      <text:p text:style-name="P29"><text:span text:style-name="T8">Załącznik nr 1 do umowy <text:s/>z dnia </text:span><text:span text:style-name="T12">1</text:span><text:span text:style-name="T8"> września 20</text:span><text:span text:style-name="T12">20</text:span><text:span text:style-name="T8">r</text:span></text:p>
      <text:p text:style-name="P8"/>
      <text:p text:style-name="P8">Niniejszym upoważniam/y do odbioru naszego dziecka </text:p>
      <text:p text:style-name="P12"/>
      <text:p text:style-name="P9">………………………………………………………………………………………………………</text:p>
      <text:p text:style-name="P7">(imię i nazwisko dziecka) </text:p>
      <text:p text:style-name="P8">Panią/Pana: <text:s/></text:p>
      <text:p text:style-name="P12"><text:span text:style-name="T7">………………………………………………………………………………………………………</text:span><text:span text:style-name="T4">...</text:span></text:p>
      <text:p text:style-name="P7">(imię i nazwisko osoby upoważnionej) </text:p>
      <text:p text:style-name="P7"/>
      <text:p text:style-name="P8">dysponującej serią i numerem dowodu osobistego:.................................... oraz nr tel: ……………… </text:p>
      <text:p text:style-name="P9"><text:s/></text:p>
      <text:p text:style-name="P8">Upoważnienie jest ważne bezterminowo do czasu jego odwołania przez rodziców/opiekunów prawnych. </text:p>
      <text:p text:style-name="P12"><text:span text:style-name="T4">Jednocześnie przyjmuję/emy do wiadomości, że odbiór dziecka z przedszkola może nastąpić wyłącznie przez rodziców/opiekunów prawnych wskazanych w umowie oraz przez osobę upoważnioną niniejszym upoważnieniem. Wszelkie inne dyspozycje w tej materii wymagają formy pisemnego upoważnienia, a upoważnienia ustne, czy też składane telefonicznie </text:span><text:span text:style-name="T8">nie będą uwzględniane przez pracowników przedszkola</text:span><text:span text:style-name="T4">. </text:span></text:p>
      <text:p text:style-name="P12"/>
      <text:p text:style-name="P12"><text:span text:style-name="T7"><text:tab/><text:tab/><text:tab/><text:tab/>…………</text:span><text:span text:style-name="T4">..………………………………………………..…………. </text:span></text:p>
      <text:p text:style-name="P8"><text:tab/><text:tab/><text:tab/><text:tab/><text:tab/>(data i czytelne podpisy rodziców/prawnych opiekunów) </text:p>
      <text:p text:style-name="P8"/>
      <text:p text:style-name="P8"/>
      <text:p text:style-name="P8"/>
      <text:p text:style-name="P8">Ja, ……………………………………… niżej podpisany wyrażam dobrowolną zgodę na przetwarzanie moich danych osobowych w postaci imienia i nazwiska, serii i numeru dowodu osobistego oraz numeru telefonu w związku z powyższym upoważnieniem. </text:p>
      <text:p text:style-name="P8">Podanie danych jest dobrowolne, lecz niewyrażenie zgody na ich przetwarzanie uniemożliwi odbiór dziecka z przedszkola na podstawie wyżej zamieszczonego upoważnienia. </text:p>
      <text:p text:style-name="P12"/>
      <text:p text:style-name="P12"/>
      <text:p text:style-name="P12"/>
      <text:p text:style-name="P12"><text:span text:style-name="T7"><text:tab/><text:tab/><text:tab/><text:tab/>…………………………………………………………………</text:span><text:span text:style-name="T4">. </text:span></text:p>
      <text:p text:style-name="P8"><text:tab/><text:tab/><text:tab/><text:tab/><text:tab/><text:tab/>(data i czytelny podpis upoważnionego) </text:p>
      <text:p text:style-name="P29"><text:span text:style-name="T8">Załącznik nr 2 do umowy <text:s/>z dnia </text:span><text:span text:style-name="T12">1</text:span><text:span text:style-name="T8"> września 20</text:span><text:span text:style-name="T12">20</text:span><text:span text:style-name="T8">r.</text:span></text:p>
      <text:p text:style-name="P8"/>
      <text:p text:style-name="P8"/>
      <text:p text:style-name="P8">Wyrażam dobrowolną zgodę na przetwarzanie wizerunku oraz imienia i nazwiska mojego dziecka </text:p>
      <text:p text:style-name="P8"/>
      <text:p text:style-name="P8">tj. ………………………………………………………………………………………………, </text:p>
      <text:p text:style-name="P7">(imię i nazwisko dziecka) </text:p>
      <text:p text:style-name="P8"/>
      <text:p text:style-name="P8">a także jego upublicznianie w związku z promowaniem Jego prac wykonanych w ramach zajęć edukacyjnych, a tym samym promowanie przedszkola na: </text:p>
      <text:list xml:id="list581308565111492643" text:style-name="WW8Num1">
        <text:list-item>
          <text:p text:style-name="P20">a) nośnikach informacyjnych wykorzystywanych wyłącznie na terenie placówki przedszkolnej </text:p>
        </text:list-item>
      </text:list>
      <text:list xml:id="list767717078954385309" text:style-name="WW8Num2">
        <text:list-item>
          <text:p text:style-name="P21">b) nośnikach informacji skierowanych do ogółu społeczeństwa, w tym w szczególności stronach internetowych placówki lub organu założycielskiego </text:p>
        </text:list-item>
      </text:list>
      <text:p text:style-name="P8"/>
      <text:p text:style-name="P8"/>
      <text:p text:style-name="P12"><text:span text:style-name="T7"><text:tab/><text:tab/><text:tab/><text:tab/>…………</text:span><text:span text:style-name="T4">..………………………………………………..…………. </text:span></text:p>
      <text:p text:style-name="P8"><text:tab/><text:tab/><text:tab/><text:tab/><text:tab/>(data i czytelne podpisy rodziców/prawnych opiekunów) </text:p>
      <text:p text:style-name="P8"/>
      <text:p text:style-name="P8"/>
      <text:p text:style-name="P8"/>
      <text:p text:style-name="P8">Wyrażenie zgody jest dobrowolne, jednakże jej niewyrażenie uniemożliwi wystawianie podpisanych imieniem i pierwszą literą nazwiska prac dziecka na terenie placówki, bądź promowanie jego osiągnięć. </text:p>
      <text:p text:style-name="P30">Załącznik nr 3 do umowy z dnia ………………………………… </text:p>
      <text:p text:style-name="P8">Administratorem Pani/Pana danych osobowych oraz danych osobowych dziecka jest Przedszkole Samorządowe w Milanowie z siedzibą ul. Szkolna 12a, 21-210 Milanów. Z administratorem danych można się skontaktować <text:s/>telefonicznie pod numerem 83 3567048 lub pisemnie na adres siedziby administratora. </text:p>
      <text:p text:style-name="P8">Administrator wyznaczył inspektora ochrony danych osobowych, z którym może się Pani/Pan skontaktować telefonicznie pod numerem 83 3567048 <text:s/>lub pisemnie na adres siedziby administratora. Z inspektorem ochrony danych można się kontaktować we wszystkich sprawach dotyczących przetwarzania danych osobowych oraz korzystania z praw związanych z przetwarzaniem danych. </text:p>
      <text:p text:style-name="P8">Pani/Pana dane oraz dane dziecka będą przetwarzane na podstawie: </text:p>
      <text:p text:style-name="P27"><text:span text:style-name="T7">➢ </text:span><text:span text:style-name="T4">w odniesieniu do danych osobowych za wyjątkiem wizerunku na podstawie art. 6 ust. 1 lit.c w związku z rozporządzeniem MEN z dnia 25 sierpnia 2017r. (Dz. U. z 2017r. poz. 1646 ) w sprawie sposobu prowadzenia przez publiczne przedszkola, szkoły i placówki dokumentacji przebiegu nauczania § 2 pkt 2 oraz rozporządzenie MEN z dnia 28 sierpnia 2017r. (Dz. U. z 2017r., poz. 1643) zmieniające rozporządzenie w sprawie zasad udzielania i organizacji pomocy psychologiczno- pedagogicznej § 1 pkt 1 w celu realizacji obowiązku prawnego spoczywającego na administratorze. </text:span></text:p>
      <text:p text:style-name="P23"><text:span text:style-name="T7">➢ </text:span><text:span text:style-name="T4">w odniesieniu do wizerunku dziecka na podstawie Pani/Pana zgody (art. 6 ust. 1 lit.a RODO) </text:span></text:p>
      <text:p text:style-name="P8">Odbiorcami danych Pani/Pana dziecka będą:Przedszkole Samorządowe w Milanowie , Gmina Milanów, system informacji oświatowej.(DZ. U. z 2016r. poz. 1267 § 12). </text:p>
      <text:p text:style-name="P8">Dane będą przechowywane do momentu wygaśnięcia obowiązku przechowywania danych wynikającego z przepisów, tj. przez okres 5 lat. </text:p>
      <text:p text:style-name="P8">Przysługuje Pani/Panu prawo w stosunku do własnych danych, jak i danych dziecka: </text:p>
      <text:list xml:id="list7124619784872698208" text:style-name="WW8Num3">
        <text:list-item>
          <text:p text:style-name="P28">a) prawo dostępu do swoich danych i danych dziecka oraz otrzymania ich kopi, </text:p>
        </text:list-item>
        <text:list-item>
          <text:p text:style-name="P28">b) prawo do sprostowania (poprawiania) danych, </text:p>
        </text:list-item>
        <text:list-item>
          <text:p text:style-name="P28">c) prawo do usunięcia danych osobowych, w sytuacji, gdy przetwarzanie danych nie następuje w celu wywiązania się z obowiązku wynikającego z przepisu prawa lub w ramach sprawowania władzy publicznej, </text:p>
        </text:list-item>
        <text:list-item>
          <text:p text:style-name="P28">d) prawo do ograniczenia przetwarzania danych, </text:p>
        </text:list-item>
        <text:list-item>
          <text:p text:style-name="P22">e) prawo do wniesienia skargi do Prezesa UODO na adres Prezesa Urzędu Ochrony Danych Osobowych, ul. Stawki 2, 00 - 193 Warszawa </text:p>
        </text:list-item>
      </text:list>
      <text:p text:style-name="P8">Nie przekazujemy Pani/Pana danych oraz danych dziecka do Europejskiego Obszaru Gospodarczego. </text:p>
      <text:p text:style-name="P12"><text:span text:style-name="T13">……………………………………………………………</text:span><text:span text:style-name="T14">..……….. </text:span></text:p>
      <text:p text:style-name="P5">(imię i nazwisko rodzica/opiekuna prawnego dziec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text-align="start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4.2$Windows_x86 LibreOffice_project/f99d75f39f1c57ebdd7ffc5f42867c12031db97a</meta:generator>
    <dc:date>2020-08-28T12:26:54.541000000</dc:date>
    <meta:document-statistic meta:table-count="0" meta:image-count="0" meta:object-count="0" meta:page-count="7" meta:paragraph-count="109" meta:word-count="1405" meta:character-count="11400" meta:non-whitespace-character-count="9934"/>
    <meta:user-defined meta:name="Info 1"/>
    <meta:user-defined meta:name="Info 2"/>
    <meta:user-defined meta:name="Info 3"/>
    <meta:user-defined meta:name="Info 4"/>
  </office:meta>
</office:document-meta>
</file>